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fo:text-align="center" style:justify-single-word="false" style:page-number="auto" fo:break-before="page"/>
      <style:text-properties style:text-underline-style="solid" style:text-underline-width="auto" style:text-underline-color="font-color"/>
    </style:style>
    <style:style style:name="P2" style:family="paragraph" style:parent-style-name="Normal">
      <style:paragraph-properties fo:text-align="center" style:justify-single-word="false"/>
      <style:text-properties style:text-underline-style="solid" style:text-underline-width="auto" style:text-underline-color="font-color"/>
    </style:style>
    <style:style style:name="P3" style:family="paragraph" style:parent-style-name="Normal">
      <style:paragraph-properties fo:text-align="center" style:justify-single-word="false"/>
    </style:style>
    <style:style style:name="P4" style:family="paragraph" style:parent-style-name="Normal" style:list-style-name="L5">
      <style:paragraph-properties fo:text-align="center" style:justify-single-word="false"/>
    </style:style>
    <style:style style:name="P5" style:family="paragraph" style:parent-style-name="Normal">
      <style:paragraph-properties fo:text-align="center" style:justify-single-word="false"/>
      <style:text-properties fo:font-weight="bold" style:font-weight-asian="bold" style:font-weight-complex="bold"/>
    </style:style>
    <style:style style:name="P6" style:family="paragraph" style:parent-style-name="Normal">
      <style:paragraph-properties fo:text-align="start" style:justify-single-word="false"/>
      <style:text-properties fo:font-weight="bold" style:font-weight-asian="bold" style:font-weight-complex="bold"/>
    </style:style>
    <style:style style:name="P7" style:family="paragraph" style:parent-style-name="Normal">
      <style:paragraph-properties fo:text-align="start" style:justify-single-word="false"/>
    </style:style>
    <style:style style:name="P8" style:family="paragraph" style:parent-style-name="Normal" style:list-style-name="L1"/>
    <style:style style:name="P9" style:family="paragraph" style:parent-style-name="Normal" style:list-style-name="L2"/>
    <style:style style:name="P10" style:family="paragraph" style:parent-style-name="Normal" style:list-style-name="L3"/>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style:font-style-asian="normal" style:font-style-complex="normal"/>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trat type pour l'insémination d'une jument </text:span></text:p>
      <text:p text:style-name="P2"><text:span text:style-name="T1">par l'étalon nommé Chacco Blue II</text:span></text:p>
      <text:p text:style-name="Normal"/>
      <text:p text:style-name="Normal">N° : ........../2022.</text:p>
      <text:p text:style-name="Normal"><text:span text:style-name="T2">Objet du contrat :</text:span> </text:p>
      <text:p text:style-name="Normal">Insémination artificielle avec la matière féconde congelée de l'étalon nommé Chacco Blue II (né le 27 mars 2007. Étalon : Allemagne, Oldenburg, père : Chacco Blue, mère : Naiti Rouge, grand-père du côté maternel : Cincaba Rouge, Couleur : Bai).</text:p>
      <text:p text:style-name="P5"><text:span text:style-name="T2"/></text:p>
      <text:p text:style-name="P5"><text:span text:style-name="T2">Parties contractantes :</text:span></text:p>
      <text:p text:style-name="P3"/>
      <text:list xml:id="list1883564770210312023" text:style-name="L5">
        <text:list-item>
          <text:p text:style-name="P4"><text:span text:style-name="T2">Contractant, ci-après dénommé “propriétaire de l'étalon”</text:span></text:p>
        </text:list-item>
      </text:list>
      <text:p text:style-name="P3">Attila Kórusz (lieu et date de naissance : Veszprém, 08 mai 1972, nom de la mère : Elza Lampert, lieu de résidence : 1075 Budapest, Kazinczy utca 9), en tant que propriétaire unique et complet de la matière fertilisante surgelée de l'étalon nommé Chacco Blue II et bénéficiaire exclusif de l'exercice du droit de distribution. </text:p>
      <text:p text:style-name="P3"/>
      <text:p text:style-name="P3">2. <text:span text:style-name="T2">Vétérinaire inséminateur, en tant que Courtier :</text:span></text:p>
      <text:p text:style-name="P3">........................................................................................................................</text:p>
      <text:p text:style-name="P3">........................................................................................................................</text:p>
      <text:p text:style-name="P3"/>
      <text:p text:style-name="P3"/>
      <text:p text:style-name="P3">3. <text:span text:style-name="T2">Propriétaire de la jument :</text:span></text:p>
      <text:p text:style-name="P3">Nom :.......................................... Email :............................................</text:p>
      <text:p text:style-name="P3">Téléphone :......................................... Adresse postale :................................................</text:p>
      <text:p text:style-name="P3">Adresse de facturation :..................................................................................................</text:p>
      <text:p text:style-name="P3">.................................................................Numéro d'identification fiscale :..........................................</text:p>
      <text:p text:style-name="P3"><text:span text:style-name="T2">Informations de la jument inséminée :</text:span></text:p>
      <text:p text:style-name="P3">Nom de la jument :............................................................................Année de naissance :..............</text:p>
      <text:p text:style-name="P3">Numéro d'identification :......................................................................Couleur :..................</text:p>
      <text:p text:style-name="P3">Nom du père :........................................ Nom de la mère :................................................</text:p>
      <text:p text:style-name="P3"/>
      <text:p text:style-name="P3"/>
      <text:p text:style-name="P3"><text:soft-page-break/><text:s/><text:span text:style-name="T3">Conditions d'insémination et de paiement</text:span></text:p>
      <text:list xml:id="list3695748364746816814" text:style-name="L3">
        <text:list-item>
          <text:p text:style-name="P10">Le sperme de l'étalon congelé, y compris les paillettes pleines et les paillettes artificielles non utilisées sont la propriété du contractant pendant chaque phase du processus d'insémination.</text:p>
          <text:p text:style-name="P10">Après avoir terminé l'insémination, avec ou sans succès, le vétérinaire inséminateur ou le propriétaire de la jument ne peut pas réclamer de paillettes artificielles supplémentaires.</text:p>
        </text:list-item>
        <text:list-item>
          <text:p text:style-name="P10">La première insémination peut être effectuée exclusivement après le paiement de la totalité des frais d'insémination.</text:p>
        </text:list-item>
      </text:list>
      <text:list xml:id="list101830778881033023" text:style-name="L2">
        <text:list-item>
          <text:p text:style-name="P9">Le montant des frais d'insémination est de 1250 EUROS + TVA, soit mille deux cent cinquante EUROS + TVA. Ce montant doit être payé par le propriétaire de la jument directement au contractant. Dans le cas où le propriétaire de l'étalon a autorisé le vétérinaire à recevoir l'argent, le propriétaire de la jument doit alors remettre cette somme au vétérinaire inséminateur.</text:p>
        </text:list-item>
      </text:list>
      <text:list xml:id="list220359945093626110" text:style-name="L1">
        <text:list-item>
          <text:p text:style-name="P8">Concernant également les frais d'insémination énoncés ci-dessus, seule la jument décrite ci-dessus peut être inséminée. L'insémination d'une deuxième jument après un seul paiement des frais d'insémination n'est pas possible.</text:p>
        </text:list-item>
        <text:list-item>
          <text:p text:style-name="P8"><text:s/>Le paiement des frais d'insémination donne droit à une insémination au maximum à 3 reprises (3 cycles de chaleur).</text:p>
          <text:p text:style-name="P8">Une insémination peut être effectuée au cours de chaque cycle. 3 paillettes artificielles doivent être utilisées pour chaque insémination.</text:p>
        </text:list-item>
        <text:list-item>
          <text:p text:style-name="P8">Si la jument devient gestante, le propriétaire de la jument ne peut prétendre à des paillettes artificielles supplémentaires ou à un quelconque remboursement. Les paillettes artificielles restantes demeure la propriété du propriétaire de l'étalon. Avant d'inséminer chaque nouvelle jument, un nouveau montant total des frais d'insémination doit être payé.</text:p>
        </text:list-item>
        <text:list-item>
          <text:p text:style-name="P8">Si la jument ne devient pas enceinte après trois cycles utilisés, le propriétaire de la jument est tenu d'en informer le propriétaire de l'étalon par écrit dans les 3 jours suivant le dernier test de grossesse infructueux.</text:p>
        </text:list-item>
        <text:list-item>
          <text:p text:style-name="P8"><text:s/>Le propriétaire de l'étalon remboursera le montant de 700 EUROS + TVA au propriétaire de la jument dans les 15 jours après avoir été informé de l'échec de l'insémination.</text:p>
        </text:list-item>
        <text:list-item>
          <text:p text:style-name="P8">Si la jument est gestante et que par la suite, le fœtus est perdu (résorption précoce du fœtus, avortement, perte dans les 3 jours après la naissance), le propriétaire de la jument doit envoyer au propriétaire de la jument un certificat vétérinaire écrit dans les 5 jours après la perte de l'embryon ou du fœtus. </text:p>
        </text:list-item>
        <text:list-item>
          <text:p text:style-name="P8">Si la perte du fœtus a lieu avant le 90ème jour de grossesse, le Courtier remboursera le montant de 700 EUROS + TVA au propriétaire de la jument.</text:p>
        </text:list-item>
        <text:list-item>
          <text:p text:style-name="P8">Si la perte du fœtus a lieu après le 90ème jour de grossesse, aucun remboursement n'est dû. </text:p>
          <text:p text:style-name="P8">Dans ce cas, le propriétaire de la jument a le droit, dans l'année qui suit, à une nouvelle insémination de jument (à 3 reprises maximum). Si cette jument ne devient pas gestante ou si son fœtus est perdu, le propriétaire de la jument ne pourra exercer aucun recours. </text:p>
          <text:p text:style-name="P8"><text:soft-page-break/>Le droit à une nouvelle insémination de jument ne peut pas être transféré aux années suivantes et ne pourrait être céder à un autre propriétaire.</text:p>
        </text:list-item>
        <text:list-item>
          <text:p text:style-name="P8">Dans les 15 jours suivant le signalement d'une gestation réussie, le propriétaire de l'étalon émettra un certificat d'insémination qu'il enverra ensuite au propriétaire de la jument. </text:p>
        </text:list-item>
        <text:list-item>
          <text:p text:style-name="P8">Seul le propriétaire de l'étalon demeure habilité à délivrer un certificat d'insémination. Si le certificat d'insémination est délivré sans autorisation, la personne l'ayant délivré sera tenue, sans possibilité de contestation juridique, de verser au propriétaire de l'étalon une indemnité de 20.000 euros, soit vingt mille EUROS. </text:p>
        </text:list-item>
        <text:list-item>
          <text:p text:style-name="P8">Si le propriétaire de l'étalon apprend l'existence d'un fœtus ou d'un poulain qui ne lui a pas été signalé, le propriétaire de la jument est tenu de payer une indemnité de 20.000 EUROS, soit vingt mille EUROS, sans possibilité de contestation juridique ultérieure.</text:p>
        </text:list-item>
        <text:list-item>
          <text:p text:style-name="P8">Le propriétaire de l'étalon déclare que, lors de la communication entre eux, il considérera comme juridiquement efficaces les notifications qui seront envoyées aux adresses e-mail suivantes : info@chaccoblue2.com, et il considérera également comme une communication efficace les messages envoyés au numéro de téléphone suivant : +36 30 330 9999.</text:p>
        </text:list-item>
        <text:list-item>
          <text:p text:style-name="P8">Le propriétaire de la jument, en signant ce contrat, déclare et accepte qu'Attila Kórusz demeure le bénéficiaire exclusif de la distribution du matériel de fertilisation congelé de l'étalon nommé Chacco Blue II. L'utilisation du sperme sans autorisation entraînera automatiquement l'obligation de payer la compensation stipulée dans les points 13 et 14 du présent contrat.</text:p>
        </text:list-item>
      </text:list>
      <text:p text:style-name="Normal"/>
      <text:p text:style-name="Normal"><text:span text:style-name="T2">Date :</text:span> ......................................., 2022</text:p>
      <text:p text:style-name="Normal"/>
      <text:p text:style-name="P7">................................................... <text:s text:c="79"/>.......................................</text:p>
      <text:p text:style-name="P6"><text:span text:style-name="T2">Propriétaire de la jument</text:span><text:span text:style-name="T6"> <text:s text:c="91"/></text:span><text:span text:style-name="T2">Propriétaire de l'étalon</text:span></text:p>
      <text:p text:style-name="Normal"/>
      <text:p text:style-name="P2">Devant nous en tant que témoins étant collectivement présents :</text:p>
      <text:p text:style-name="Normal"/>
      <text:p text:style-name="P7"><text:s text:c="15"/><text:span text:style-name="T5">Témoin I <text:s/></text:span><text:s text:c="114"/><text:span text:style-name="T5">Témoin II</text:span> </text:p>
      <text:p text:style-name="Normal"><text:span text:style-name="T2">Nom :</text:span><text:span text:style-name="T6"><text:tab/> <text:s text:c="117"/></text:span><text:span text:style-name="T2">Nom :</text:span></text:p>
      <text:p text:style-name="Normal"><text:span text:style-name="T2">Adresse résidentielle :</text:span><text:tab/> <text:s text:c="59"/><text:span text:style-name="T2">Adresse résidentielle :</text:span> </text:p>
      <text:p text:style-name="Normal"><text:span text:style-name="T2">Signature :</text:span><text:tab/> <text:s text:c="94"/><text:span text:style-name="T2">Signature :</text:span></text:p>
      <text:p text:style-name="Normal"><text:span text:style-name="T2">ID du certificat personnel :</text:span><text:tab/> <text:s text:c="37"/><text:span text:style-name="T10">ID du certificat personnel :</text:span> </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Unix OpenOffice.org_project/4110m2$Build-9807</meta:generator>
    <dc:title/>
    <dc:description/>
    <dc:subject/>
    <meta:initial-creator>Stallions.Etalons.Hegste Semen Agency</meta:initial-creator>
    <dc:creator>Yanis Kateb</dc:creator>
    <meta:creation-date>2022-03-15T20:51:00Z</meta:creation-date>
    <dc:date>2022-03-22T20:13:17</dc:date>
    <meta:editing-cycles>3</meta:editing-cycles>
    <meta:editing-duration>PT36M14S</meta:editing-duration>
    <meta:document-statistic meta:table-count="0" meta:image-count="0" meta:object-count="0" meta:page-count="3" meta:paragraph-count="50" meta:word-count="958" meta:character-count="7627"/>
    <meta:template xlink:type="simple" xlink:actuate="onRequest" xlink:title="" xlink:href="Normal"/>
  </office:meta>
</office:document-meta>
</file>